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4:35"/><text:bookmark-start text:name="__RefHeading___john_435_1"/><text:bookmark-start text:name="john_435"/>John 4:35<text:bookmark-end text:name="__RefHeading___john_435_1"/><text:bookmark-end text:name="john_4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Do you not say, 'There are yet four months, then comes the harvest'? Look, I tell you, lift up your eyes, and see that the fields are white for harve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o you not say, 'Four months more and then the harvest'? I tell you, open your eyes and look at the fields! They are ripe for harve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know the saying, 'Four months between planting and harvest.' But I say, wake up and look around. The fields are already ripe for harve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ay not ye, There are yet four months, and then cometh harvest? behold, I say unto you, Lift up your eyes, and look on the fields; for they are white already to harve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4:34" text:style-name="Internet_20_link" text:visited-style-name="Visited_20_Internet_20_Link">John 4:34</text:a> ← John 4:35 → <text:a xlink:type="simple" xlink:href="https://groveserver.com/bible/doku.php?id=john_4:36" text:style-name="Internet_20_link" text:visited-style-name="Visited_20_Internet_20_Link">John 4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4" text:style-name="Internet_20_link" text:visited-style-name="Visited_20_Internet_20_Link">John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0:33</meta:creation-date>
    <dc:creator>Generated</dc:creator>
    <dc:date>2025-11-06T00::50:33</dc:date>
    <dc:language>en-US</dc:language>
    <meta:editing-cycles>1</meta:editing-cycles>
    <meta:editing-duration>PT0S</meta:editing-duration>
    <dc:title>john_4:35</dc:title>
  </office:meta>
</office:document-meta>
</file>