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36"/><text:bookmark-start text:name="__RefHeading___john_436_1"/><text:bookmark-start text:name="john_436"/>John 4:36<text:bookmark-end text:name="__RefHeading___john_436_1"/><text:bookmark-end text:name="john_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ready the one who reaps is receiving wages and gathering fruit for eternal life, so that sower and reaper may rejoice toge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now the reaper draws his wages, even now he harvests the crop for eternal life, so that the sower and the reaper may be glad toge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harvesters are paid good wages, and the fruit they harvest is people brought to eternal life. What joy awaits both the planter and the harvester alik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that reapeth receiveth wages, and gathereth fruit unto life eternal: that both he that soweth and he that reapeth may rejoice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35" text:style-name="Internet_20_link" text:visited-style-name="Visited_20_Internet_20_Link">John 4:35</text:a> ← John 4:36 → <text:a xlink:type="simple" xlink:href="https://groveserver.com/bible/doku.php?id=john_4:37" text:style-name="Internet_20_link" text:visited-style-name="Visited_20_Internet_20_Link">John 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7:53</meta:creation-date>
    <dc:creator>Generated</dc:creator>
    <dc:date>2025-11-08T13::07:53</dc:date>
    <dc:language>en-US</dc:language>
    <meta:editing-cycles>1</meta:editing-cycles>
    <meta:editing-duration>PT0S</meta:editing-duration>
    <dc:title>john_4:36</dc:title>
  </office:meta>
</office:document-meta>
</file>