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4:37"/><text:bookmark-start text:name="__RefHeading___john_437_1"/><text:bookmark-start text:name="john_437"/>John 4:37<text:bookmark-end text:name="__RefHeading___john_437_1"/><text:bookmark-end text:name="john_4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here the saying holds true, 'One sows and another reaps.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us the saying 'One sows and another reaps' is tru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ou know the saying, 'One plants and another harvests.' And it's tru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rein is that saying true, One soweth, and another reape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4:36" text:style-name="Internet_20_link" text:visited-style-name="Visited_20_Internet_20_Link">John 4:36</text:a> ← John 4:37 → <text:a xlink:type="simple" xlink:href="https://groveserver.com/bible/doku.php?id=john_4:38" text:style-name="Internet_20_link" text:visited-style-name="Visited_20_Internet_20_Link">John 4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4" text:style-name="Internet_20_link" text:visited-style-name="Visited_20_Internet_20_Link">John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4:37</meta:creation-date>
    <dc:creator>Generated</dc:creator>
    <dc:date>2025-11-08T04::54:37</dc:date>
    <dc:language>en-US</dc:language>
    <meta:editing-cycles>1</meta:editing-cycles>
    <meta:editing-duration>PT0S</meta:editing-duration>
    <dc:title>john_4:37</dc:title>
  </office:meta>
</office:document-meta>
</file>