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8"/><text:bookmark-start text:name="__RefHeading___john_438_1"/><text:bookmark-start text:name="john_438"/>John 4:38<text:bookmark-end text:name="__RefHeading___john_438_1"/><text:bookmark-end text:name="john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sent you to reap that for which you did not labor. Others have labored, and you have entered into their labo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ent you to reap what you have not worked for. Others have done the hard work, and you have reaped the benefits of their labo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ent you to harvest where you didn't plant; others had already done the work, and now you will get to gather the harves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ent you to reap that whereon ye bestowed no labour: other men laboured, and ye are entered into their labou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7" text:style-name="Internet_20_link" text:visited-style-name="Visited_20_Internet_20_Link">John 4:37</text:a> ← John 4:38 → <text:a xlink:type="simple" xlink:href="https://groveserver.com/bible/doku.php?id=john_4:39" text:style-name="Internet_20_link" text:visited-style-name="Visited_20_Internet_20_Link">John 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5</meta:creation-date>
    <dc:creator>Generated</dc:creator>
    <dc:date>2025-11-07T08::04:55</dc:date>
    <dc:language>en-US</dc:language>
    <meta:editing-cycles>1</meta:editing-cycles>
    <meta:editing-duration>PT0S</meta:editing-duration>
    <dc:title>john_4:38</dc:title>
  </office:meta>
</office:document-meta>
</file>