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9"/><text:bookmark-start text:name="__RefHeading___john_439_1"/><text:bookmark-start text:name="john_439"/>John 4:39<text:bookmark-end text:name="__RefHeading___john_439_1"/><text:bookmark-end text:name="john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ny Samaritans from that town believed in him because of the woman's testimony, “He told me all that I ever di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of the Samaritans from that town believed in him because of the woman's testimony, “He told me everything I ever di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Samaritans from the village believed in Jesus because the woman had said, “He told me everything I ever di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of the Samaritans of that city believed on him for the saying of the woman, which testified, He told me all that ever I d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8" text:style-name="Internet_20_link" text:visited-style-name="Visited_20_Internet_20_Link">John 4:38</text:a> ← John 4:39 → <text:a xlink:type="simple" xlink:href="https://groveserver.com/bible/doku.php?id=john_4:40" text:style-name="Internet_20_link" text:visited-style-name="Visited_20_Internet_20_Link">John 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58</meta:creation-date>
    <dc:creator>Generated</dc:creator>
    <dc:date>2025-11-04T11::35:58</dc:date>
    <dc:language>en-US</dc:language>
    <meta:editing-cycles>1</meta:editing-cycles>
    <meta:editing-duration>PT0S</meta:editing-duration>
    <dc:title>john_4:39</dc:title>
  </office:meta>
</office:document-meta>
</file>