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4:4"/><text:bookmark-start text:name="__RefHeading___john_44_1"/><text:bookmark-start text:name="john_44"/>John 4:4<text:bookmark-end text:name="__RefHeading___john_44_1"/><text:bookmark-end text:name="john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had to pass through Samaria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he had to go through Samaria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d to go through Samaria on the 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must needs go through Samar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4:3" text:style-name="Internet_20_link" text:visited-style-name="Visited_20_Internet_20_Link">John 4:3</text:a> ← John 4:4 → <text:a xlink:type="simple" xlink:href="https://groveserver.com/bible/doku.php?id=john_4:5" text:style-name="Internet_20_link" text:visited-style-name="Visited_20_Internet_20_Link">John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4" text:style-name="Internet_20_link" text:visited-style-name="Visited_20_Internet_20_Link">Joh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3:56</meta:creation-date>
    <dc:creator>Generated</dc:creator>
    <dc:date>2025-11-06T15::13:56</dc:date>
    <dc:language>en-US</dc:language>
    <meta:editing-cycles>1</meta:editing-cycles>
    <meta:editing-duration>PT0S</meta:editing-duration>
    <dc:title>john_4:4</dc:title>
  </office:meta>
</office:document-meta>
</file>