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40"/><text:bookmark-start text:name="__RefHeading___john_440_1"/><text:bookmark-start text:name="john_440"/>John 4:40<text:bookmark-end text:name="__RefHeading___john_440_1"/><text:bookmark-end text:name="john_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when the Samaritans came to him, they asked him to stay with them, and he stayed there two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hen the Samaritans came to him, they urged him to stay with them, and he stayed two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came out to see him, they begged him to stay in their village. So he stayed for two day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when the Samaritans were come unto him, they besought him that he would tarry with them: and he abode there two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39" text:style-name="Internet_20_link" text:visited-style-name="Visited_20_Internet_20_Link">John 4:39</text:a> ← John 4:40 → <text:a xlink:type="simple" xlink:href="https://groveserver.com/bible/doku.php?id=john_4:41" text:style-name="Internet_20_link" text:visited-style-name="Visited_20_Internet_20_Link">John 4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21</meta:creation-date>
    <dc:creator>Generated</dc:creator>
    <dc:date>2025-11-06T08::03:21</dc:date>
    <dc:language>en-US</dc:language>
    <meta:editing-cycles>1</meta:editing-cycles>
    <meta:editing-duration>PT0S</meta:editing-duration>
    <dc:title>john_4:40</dc:title>
  </office:meta>
</office:document-meta>
</file>