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43"/><text:bookmark-start text:name="__RefHeading___john_443_1"/><text:bookmark-start text:name="john_443"/>John 4:43<text:bookmark-end text:name="__RefHeading___john_443_1"/><text:bookmark-end text:name="john_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the two days he departed for Galile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the two days he left for Galile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e end of the two days, Jesus went on to Galile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after two days he departed thence, and went into Galil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42" text:style-name="Internet_20_link" text:visited-style-name="Visited_20_Internet_20_Link">John 4:42</text:a> ← John 4:43 → <text:a xlink:type="simple" xlink:href="https://groveserver.com/bible/doku.php?id=john_4:44" text:style-name="Internet_20_link" text:visited-style-name="Visited_20_Internet_20_Link">John 4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2:54</meta:creation-date>
    <dc:creator>Generated</dc:creator>
    <dc:date>2025-11-06T11::22:54</dc:date>
    <dc:language>en-US</dc:language>
    <meta:editing-cycles>1</meta:editing-cycles>
    <meta:editing-duration>PT0S</meta:editing-duration>
    <dc:title>john_4:43</dc:title>
  </office:meta>
</office:document-meta>
</file>