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45"/><text:bookmark-start text:name="__RefHeading___john_445_1"/><text:bookmark-start text:name="john_445"/>John 4:45<text:bookmark-end text:name="__RefHeading___john_445_1"/><text:bookmark-end text:name="john_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when he came to Galilee, the Galileans welcomed him, having seen all that he had done in Jerusalem at the feast. For they too had gone to the fea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arrived in Galilee, the Galileans welcomed him. They had seen all that he had done in Jerusalem at the Passover Feast, for they also had been the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t the Galileans welcomed him, for they had been in Jerusalem at the Passover celebration and had seen everything he did the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when he was come into Galilee, the Galilaeans received him, having seen all the things that he did at Jerusalem at the feast: for they also went unto the fe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44" text:style-name="Internet_20_link" text:visited-style-name="Visited_20_Internet_20_Link">John 4:44</text:a> ← John 4:45 → <text:a xlink:type="simple" xlink:href="https://groveserver.com/bible/doku.php?id=john_4:46" text:style-name="Internet_20_link" text:visited-style-name="Visited_20_Internet_20_Link">John 4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6:54</meta:creation-date>
    <dc:creator>Generated</dc:creator>
    <dc:date>2025-11-07T14::36:54</dc:date>
    <dc:language>en-US</dc:language>
    <meta:editing-cycles>1</meta:editing-cycles>
    <meta:editing-duration>PT0S</meta:editing-duration>
    <dc:title>john_4:45</dc:title>
  </office:meta>
</office:document-meta>
</file>