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6"/><text:bookmark-start text:name="__RefHeading___john_446_1"/><text:bookmark-start text:name="john_446"/>John 4:46<text:bookmark-end text:name="__RefHeading___john_446_1"/><text:bookmark-end text:name="john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came again to Cana in Galilee, where he had made the water wine. And at Capernaum there was an official whose son was 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more he visited Cana in Galilee, where he had turned the water into wine. And there was a certain royal official whose son lay sick at Capernau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traveled through Galilee, he came to Cana, where he had turned the water into wine. There was a government official in nearby Capernaum whose son was very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Jesus came again into Cana of Galilee, where he made the water wine. And there was a certain nobleman, whose son was sick at Caperna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5" text:style-name="Internet_20_link" text:visited-style-name="Visited_20_Internet_20_Link">John 4:45</text:a> ← John 4:46 → <text:a xlink:type="simple" xlink:href="https://groveserver.com/bible/doku.php?id=john_4:47" text:style-name="Internet_20_link" text:visited-style-name="Visited_20_Internet_20_Link">John 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34</meta:creation-date>
    <dc:creator>Generated</dc:creator>
    <dc:date>2025-11-06T13::00:34</dc:date>
    <dc:language>en-US</dc:language>
    <meta:editing-cycles>1</meta:editing-cycles>
    <meta:editing-duration>PT0S</meta:editing-duration>
    <dc:title>john_4:46</dc:title>
  </office:meta>
</office:document-meta>
</file>