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48"/><text:bookmark-start text:name="__RefHeading___john_448_1"/><text:bookmark-start text:name="john_448"/>John 4:48<text:bookmark-end text:name="__RefHeading___john_448_1"/><text:bookmark-end text:name="john_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said to him, “Unless you see signs and wonders you will not believ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Unless you people see miraculous signs and wonders,” Jesus told him, “you will never believ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sked, “Will you never believe in me unless you see miraculous signs and wonder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him, Except ye see signs and wonders, ye will not belie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47" text:style-name="Internet_20_link" text:visited-style-name="Visited_20_Internet_20_Link">John 4:47</text:a> ← John 4:48 → <text:a xlink:type="simple" xlink:href="https://groveserver.com/bible/doku.php?id=john_4:49" text:style-name="Internet_20_link" text:visited-style-name="Visited_20_Internet_20_Link">John 4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8:43</meta:creation-date>
    <dc:creator>Generated</dc:creator>
    <dc:date>2025-11-06T19::58:43</dc:date>
    <dc:language>en-US</dc:language>
    <meta:editing-cycles>1</meta:editing-cycles>
    <meta:editing-duration>PT0S</meta:editing-duration>
    <dc:title>john_4:48</dc:title>
  </office:meta>
</office:document-meta>
</file>