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49"/><text:bookmark-start text:name="__RefHeading___john_449_1"/><text:bookmark-start text:name="john_449"/>John 4:49<text:bookmark-end text:name="__RefHeading___john_449_1"/><text:bookmark-end text:name="john_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official said to him, “Sir, come down before my child die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royal official said, “Sir, come down before my child die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official pleaded, “Lord, please come now before my little boy di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nobleman saith unto him, Sir, come down ere my child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48" text:style-name="Internet_20_link" text:visited-style-name="Visited_20_Internet_20_Link">John 4:48</text:a> ← John 4:49 → <text:a xlink:type="simple" xlink:href="https://groveserver.com/bible/doku.php?id=john_4:50" text:style-name="Internet_20_link" text:visited-style-name="Visited_20_Internet_20_Link">John 4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5:27</meta:creation-date>
    <dc:creator>Generated</dc:creator>
    <dc:date>2025-11-06T03::55:27</dc:date>
    <dc:language>en-US</dc:language>
    <meta:editing-cycles>1</meta:editing-cycles>
    <meta:editing-duration>PT0S</meta:editing-duration>
    <dc:title>john_4:49</dc:title>
  </office:meta>
</office:document-meta>
</file>