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5"/><text:bookmark-start text:name="__RefHeading___john_45_1"/><text:bookmark-start text:name="john_45"/>John 4:5<text:bookmark-end text:name="__RefHeading___john_45_1"/><text:bookmark-end text:name="john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e came to a town of Samaria called Sychar, near the field that Jacob had given to his son Josep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came to a town in Samaria called Sychar, near the plot of ground Jacob had given to his son Josep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tually he came to the Samaritan village of Sychar, near the field that Jacob gave to his son Josep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ometh he to a city of Samaria, which is called Sychar, near to the parcel of ground that Jacob gave to his son Josep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4" text:style-name="Internet_20_link" text:visited-style-name="Visited_20_Internet_20_Link">John 4:4</text:a> ← John 4:5 → <text:a xlink:type="simple" xlink:href="https://groveserver.com/bible/doku.php?id=john_4:6" text:style-name="Internet_20_link" text:visited-style-name="Visited_20_Internet_20_Link">John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8:19</meta:creation-date>
    <dc:creator>Generated</dc:creator>
    <dc:date>2025-11-08T08::48:19</dc:date>
    <dc:language>en-US</dc:language>
    <meta:editing-cycles>1</meta:editing-cycles>
    <meta:editing-duration>PT0S</meta:editing-duration>
    <dc:title>john_4:5</dc:title>
  </office:meta>
</office:document-meta>
</file>