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51"/><text:bookmark-start text:name="__RefHeading___john_451_1"/><text:bookmark-start text:name="john_451"/>John 4:51<text:bookmark-end text:name="__RefHeading___john_451_1"/><text:bookmark-end text:name="john_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was going down, his servants met him and told him that his son was recover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he was still on the way, his servants met him with the news that his boy was liv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the man was on his way, some of his servants met him with the news that his son was alive and we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was now going down, his servants met him, and told him, saying, Thy son liv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50" text:style-name="Internet_20_link" text:visited-style-name="Visited_20_Internet_20_Link">John 4:50</text:a> ← John 4:51 → <text:a xlink:type="simple" xlink:href="https://groveserver.com/bible/doku.php?id=john_4:52" text:style-name="Internet_20_link" text:visited-style-name="Visited_20_Internet_20_Link">John 4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29</meta:creation-date>
    <dc:creator>Generated</dc:creator>
    <dc:date>2025-11-03T20::17:29</dc:date>
    <dc:language>en-US</dc:language>
    <meta:editing-cycles>1</meta:editing-cycles>
    <meta:editing-duration>PT0S</meta:editing-duration>
    <dc:title>john_4:51</dc:title>
  </office:meta>
</office:document-meta>
</file>