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52"/><text:bookmark-start text:name="__RefHeading___john_452_1"/><text:bookmark-start text:name="john_452"/>John 4:52<text:bookmark-end text:name="__RefHeading___john_452_1"/><text:bookmark-end text:name="john_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asked them the hour when he began to get better, and they said to him, “Yesterday at the seventh hour the fever left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inquired as to the time when his son got better, they said to him, “The fever left him yesterday at the seventh hou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sked them when the boy had begun to get better, and they replied, “Yesterday afternoon at one o'clock his fever suddenly disappeare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enquired he of them the hour when he began to amend. And they said unto him, Yesterday at the seventh hour the fever lef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51" text:style-name="Internet_20_link" text:visited-style-name="Visited_20_Internet_20_Link">John 4:51</text:a> ← John 4:52 → <text:a xlink:type="simple" xlink:href="https://groveserver.com/bible/doku.php?id=john_4:53" text:style-name="Internet_20_link" text:visited-style-name="Visited_20_Internet_20_Link">John 4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48</meta:creation-date>
    <dc:creator>Generated</dc:creator>
    <dc:date>2025-11-06T02::29:48</dc:date>
    <dc:language>en-US</dc:language>
    <meta:editing-cycles>1</meta:editing-cycles>
    <meta:editing-duration>PT0S</meta:editing-duration>
    <dc:title>john_4:52</dc:title>
  </office:meta>
</office:document-meta>
</file>