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3:kjv"/>So the father knew that it was at the same hour, in the which Jesus said unto him, Thy son liveth: and himself believed, and his whol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00</meta:creation-date>
    <dc:creator>Generated</dc:creator>
    <dc:date>2025-11-07T12::44:00</dc:date>
    <dc:language>en-US</dc:language>
    <meta:editing-cycles>1</meta:editing-cycles>
    <meta:editing-duration>PT0S</meta:editing-duration>
    <dc:title>john_4:53:kjv</dc:title>
  </office:meta>
</office:document-meta>
</file>