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54"/><text:bookmark-start text:name="__RefHeading___john_454_1"/><text:bookmark-start text:name="john_454"/>John 4:54<text:bookmark-end text:name="__RefHeading___john_454_1"/><text:bookmark-end text:name="john_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now the second sign that Jesus did when he had come from Judea to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as the second miraculous sign that Jesus performed, having come from Judea to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s the second miraculous sign Jesus did in Galilee after coming from Jud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again the second miracle that Jesus did, when he was come out of Judaea into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53" text:style-name="Internet_20_link" text:visited-style-name="Visited_20_Internet_20_Link">John 4:53</text:a> ← John 4:54 → <text:a xlink:type="simple" xlink:href="https://groveserver.com/bible/doku.php?id=john_5:1" text:style-name="Internet_20_link" text:visited-style-name="Visited_20_Internet_20_Link">John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18</meta:creation-date>
    <dc:creator>Generated</dc:creator>
    <dc:date>2025-11-07T12::42:18</dc:date>
    <dc:language>en-US</dc:language>
    <meta:editing-cycles>1</meta:editing-cycles>
    <meta:editing-duration>PT0S</meta:editing-duration>
    <dc:title>john_4:54</dc:title>
  </office:meta>
</office:document-meta>
</file>