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6"/><text:bookmark-start text:name="__RefHeading___john_46_1"/><text:bookmark-start text:name="john_46"/>John 4:6<text:bookmark-end text:name="__RefHeading___john_46_1"/><text:bookmark-end text:name="john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acob's well was there; so Jesus, wearied as he was from his journey, was sitting beside the well. It was about the sixth hou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acob's well was there, and Jesus, tired as he was from the journey, sat down by the well. It was about the sixth hou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acob's well was there; and Jesus, tired from the long walk, sat wearily beside the well about noon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Jacob's well was there. Jesus therefore, being wearied with his journey, sat thus on the well: and it was about the sixth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5" text:style-name="Internet_20_link" text:visited-style-name="Visited_20_Internet_20_Link">John 4:5</text:a> ← John 4:6 → <text:a xlink:type="simple" xlink:href="https://groveserver.com/bible/doku.php?id=john_4:7" text:style-name="Internet_20_link" text:visited-style-name="Visited_20_Internet_20_Link">John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20</meta:creation-date>
    <dc:creator>Generated</dc:creator>
    <dc:date>2025-11-04T03::39:20</dc:date>
    <dc:language>en-US</dc:language>
    <meta:editing-cycles>1</meta:editing-cycles>
    <meta:editing-duration>PT0S</meta:editing-duration>
    <dc:title>john_4:6</dc:title>
  </office:meta>
</office:document-meta>
</file>