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7"/><text:bookmark-start text:name="__RefHeading___john_47_1"/><text:bookmark-start text:name="john_47"/>John 4:7<text:bookmark-end text:name="__RefHeading___john_47_1"/><text:bookmark-end text:name="john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came a woman of Samaria to draw water. Jesus said to her, “Give me a drink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a Samaritan woman came to draw water, Jesus said to her, “Will you give me a drink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on a Samaritan woman came to draw water, and Jesus said to her, “Please give me a drink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cometh a woman of Samaria to draw water: Jesus saith unto her, Give me to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6" text:style-name="Internet_20_link" text:visited-style-name="Visited_20_Internet_20_Link">John 4:6</text:a> ← John 4:7 → <text:a xlink:type="simple" xlink:href="https://groveserver.com/bible/doku.php?id=john_4:8" text:style-name="Internet_20_link" text:visited-style-name="Visited_20_Internet_20_Link">John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51</meta:creation-date>
    <dc:creator>Generated</dc:creator>
    <dc:date>2025-11-06T10::58:51</dc:date>
    <dc:language>en-US</dc:language>
    <meta:editing-cycles>1</meta:editing-cycles>
    <meta:editing-duration>PT0S</meta:editing-duration>
    <dc:title>john_4:7</dc:title>
  </office:meta>
</office:document-meta>
</file>