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8"/><text:bookmark-start text:name="__RefHeading___john_48_1"/><text:bookmark-start text:name="john_48"/>John 4:8<text:bookmark-end text:name="__RefHeading___john_48_1"/><text:bookmark-end text:name="john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his disciples had gone away into the city to buy food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His disciples had gone into the town to buy food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alone at the time because his disciples had gone into the village to buy some f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is disciples were gone away unto the city to buy meat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7" text:style-name="Internet_20_link" text:visited-style-name="Visited_20_Internet_20_Link">John 4:7</text:a> ← John 4:8 → <text:a xlink:type="simple" xlink:href="https://groveserver.com/bible/doku.php?id=john_4:9" text:style-name="Internet_20_link" text:visited-style-name="Visited_20_Internet_20_Link">John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2:01</meta:creation-date>
    <dc:creator>Generated</dc:creator>
    <dc:date>2025-11-03T14::02:01</dc:date>
    <dc:language>en-US</dc:language>
    <meta:editing-cycles>1</meta:editing-cycles>
    <meta:editing-duration>PT0S</meta:editing-duration>
    <dc:title>john_4:8</dc:title>
  </office:meta>
</office:document-meta>
</file>