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5:10"/><text:bookmark-start text:name="__RefHeading___john_510_1"/><text:bookmark-start text:name="john_510"/>John 5:10<text:bookmark-end text:name="__RefHeading___john_510_1"/><text:bookmark-end text:name="john_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 Jews said to the man who had been healed, “It is the Sabbath, and it is not lawful for you to take up your be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so the Jews said to the man who had been healed, “It is the Sabbath; the law forbids you to carry your mat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 Jewish leaders objected. They said to the man who was cured, “You can't work on the Sabbath! The law doesn't allow you to carry that sleeping mat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Jews therefore said unto him that was cured, It is the sabbath day: it is not lawful for thee to carry thy b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5:9" text:style-name="Internet_20_link" text:visited-style-name="Visited_20_Internet_20_Link">John 5:9</text:a> ← John 5:10 → <text:a xlink:type="simple" xlink:href="https://groveserver.com/bible/doku.php?id=john_5:11" text:style-name="Internet_20_link" text:visited-style-name="Visited_20_Internet_20_Link">John 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5" text:style-name="Internet_20_link" text:visited-style-name="Visited_20_Internet_20_Link">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7:29</meta:creation-date>
    <dc:creator>Generated</dc:creator>
    <dc:date>2025-11-11T00::37:29</dc:date>
    <dc:language>en-US</dc:language>
    <meta:editing-cycles>1</meta:editing-cycles>
    <meta:editing-duration>PT0S</meta:editing-duration>
    <dc:title>john_5:10</dc:title>
  </office:meta>
</office:document-meta>
</file>