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13"/><text:bookmark-start text:name="__RefHeading___john_513_1"/><text:bookmark-start text:name="john_513"/>John 5:13<text:bookmark-end text:name="__RefHeading___john_513_1"/><text:bookmark-end text:name="john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man who had been healed did not know who it was, for Jesus had withdrawn, as there was a crowd in the pl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an who was healed had no idea who it was, for Jesus had slipped away into the crowd that was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man didn't know, for Jesus had disappeared into the crow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hat was healed wist not who it was: for Jesus had conveyed himself away, a multitude being in that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12" text:style-name="Internet_20_link" text:visited-style-name="Visited_20_Internet_20_Link">John 5:12</text:a> ← John 5:13 → <text:a xlink:type="simple" xlink:href="https://groveserver.com/bible/doku.php?id=john_5:14" text:style-name="Internet_20_link" text:visited-style-name="Visited_20_Internet_20_Link">John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43:04</meta:creation-date>
    <dc:creator>Generated</dc:creator>
    <dc:date>2025-10-30T16::43:04</dc:date>
    <dc:language>en-US</dc:language>
    <meta:editing-cycles>1</meta:editing-cycles>
    <meta:editing-duration>PT0S</meta:editing-duration>
    <dc:title>john_5:13</dc:title>
  </office:meta>
</office:document-meta>
</file>