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14"/><text:bookmark-start text:name="__RefHeading___john_514_1"/><text:bookmark-start text:name="john_514"/>John 5:14<text:bookmark-end text:name="__RefHeading___john_514_1"/><text:bookmark-end text:name="john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ward Jesus found him in the temple and said to him, “See, you are well! Sin no more, that nothing worse may happen to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ater Jesus found him at the temple and said to him, “See, you are well again. Stop sinning or something worse may happen to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fterward Jesus found him in the Temple and told him, “Now you are well; so stop sinning, or something even worse may happen to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ward Jesus findeth him in the temple, and said unto him, Behold, thou art made whole: sin no more, lest a worse thing come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13" text:style-name="Internet_20_link" text:visited-style-name="Visited_20_Internet_20_Link">John 5:13</text:a> ← John 5:14 → <text:a xlink:type="simple" xlink:href="https://groveserver.com/bible/doku.php?id=john_5:15" text:style-name="Internet_20_link" text:visited-style-name="Visited_20_Internet_20_Link">John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5:50</meta:creation-date>
    <dc:creator>Generated</dc:creator>
    <dc:date>2025-11-06T23::05:50</dc:date>
    <dc:language>en-US</dc:language>
    <meta:editing-cycles>1</meta:editing-cycles>
    <meta:editing-duration>PT0S</meta:editing-duration>
    <dc:title>john_5:14</dc:title>
  </office:meta>
</office:document-meta>
</file>