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5"/><text:bookmark-start text:name="__RefHeading___john_515_1"/><text:bookmark-start text:name="john_515"/>John 5:15<text:bookmark-end text:name="__RefHeading___john_515_1"/><text:bookmark-end text:name="john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an went away and told the Jews that it was Jesus who had hea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ent away and told the Jews that it was Jesus who had made him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man went and told the Jewish leaders that it was Jesus who had hea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man departed, and told the Jews that it was Jesus, which had made him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4" text:style-name="Internet_20_link" text:visited-style-name="Visited_20_Internet_20_Link">John 5:14</text:a> ← John 5:15 → <text:a xlink:type="simple" xlink:href="https://groveserver.com/bible/doku.php?id=john_5:16" text:style-name="Internet_20_link" text:visited-style-name="Visited_20_Internet_20_Link">John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03</meta:creation-date>
    <dc:creator>Generated</dc:creator>
    <dc:date>2025-11-10T07::38:03</dc:date>
    <dc:language>en-US</dc:language>
    <meta:editing-cycles>1</meta:editing-cycles>
    <meta:editing-duration>PT0S</meta:editing-duration>
    <dc:title>john_5:15</dc:title>
  </office:meta>
</office:document-meta>
</file>