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5:16"/><text:bookmark-start text:name="__RefHeading___john_516_1"/><text:bookmark-start text:name="john_516"/>John 5:16<text:bookmark-end text:name="__RefHeading___john_516_1"/><text:bookmark-end text:name="john_5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is was why the Jews were persecuting Jesus, because he was doing these things on the Sabbath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, because Jesus was doing these things on the Sabbath, the Jews persecuted hi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the Jewish leaders began harassing Jesus for breaking the Sabbath rule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refore did the Jews persecute Jesus, and sought to slay him, because he had done these things on the sabbath d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5:15" text:style-name="Internet_20_link" text:visited-style-name="Visited_20_Internet_20_Link">John 5:15</text:a> ← John 5:16 → <text:a xlink:type="simple" xlink:href="https://groveserver.com/bible/doku.php?id=john_5:17" text:style-name="Internet_20_link" text:visited-style-name="Visited_20_Internet_20_Link">John 5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5" text:style-name="Internet_20_link" text:visited-style-name="Visited_20_Internet_20_Link">John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40:54</meta:creation-date>
    <dc:creator>Generated</dc:creator>
    <dc:date>2025-11-04T20::40:54</dc:date>
    <dc:language>en-US</dc:language>
    <meta:editing-cycles>1</meta:editing-cycles>
    <meta:editing-duration>PT0S</meta:editing-duration>
    <dc:title>john_5:16</dc:title>
  </office:meta>
</office:document-meta>
</file>