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5:17"/><text:bookmark-start text:name="__RefHeading___john_517_1"/><text:bookmark-start text:name="john_517"/>John 5:17<text:bookmark-end text:name="__RefHeading___john_517_1"/><text:bookmark-end text:name="john_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Jesus answered them, “My Father is working until now, and I am working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said to them, “My Father is always at his work to this very day, and I, too, am working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Jesus replied, “My Father is always working, and so am I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Jesus answered them, My Father worketh hitherto, and I wor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5:16" text:style-name="Internet_20_link" text:visited-style-name="Visited_20_Internet_20_Link">John 5:16</text:a> ← John 5:17 → <text:a xlink:type="simple" xlink:href="https://groveserver.com/bible/doku.php?id=john_5:18" text:style-name="Internet_20_link" text:visited-style-name="Visited_20_Internet_20_Link">John 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5" text:style-name="Internet_20_link" text:visited-style-name="Visited_20_Internet_20_Link">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2:46</meta:creation-date>
    <dc:creator>Generated</dc:creator>
    <dc:date>2025-11-07T13::42:46</dc:date>
    <dc:language>en-US</dc:language>
    <meta:editing-cycles>1</meta:editing-cycles>
    <meta:editing-duration>PT0S</meta:editing-duration>
    <dc:title>john_5:17</dc:title>
  </office:meta>
</office:document-meta>
</file>