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5:18"/><text:bookmark-start text:name="__RefHeading___john_518_1"/><text:bookmark-start text:name="john_518"/>John 5:18<text:bookmark-end text:name="__RefHeading___john_518_1"/><text:bookmark-end text:name="john_5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was why the Jews were seeking all the more to kill him, because not only was he breaking the Sabbath, but he was even calling God his own Father, making himself equal with God.</text:p>
          </table:table-cell>
        </table:table-row>
        <table:table-row>
          <table:table-cell office:value-type="string" table:style-name="tablecell">
            <text:p text:style-name="tablealignleft"> NIV </text:p>
          </table:table-cell>
          <table:table-cell office:value-type="string" table:style-name="tablecell">
            <text:p text:style-name="tablealignleft"> For this reason the Jews tried all the harder to kill him; not only was he breaking the Sabbath, but he was even calling God his own Father, making himself equal with God.</text:p>
          </table:table-cell>
        </table:table-row>
        <table:table-row>
          <table:table-cell office:value-type="string" table:style-name="tablecell">
            <text:p text:style-name="tablealignleft"> NLT </text:p>
          </table:table-cell>
          <table:table-cell office:value-type="string" table:style-name="tablecell">
            <text:p text:style-name="tablealignleft"> So the Jewish leaders tried all the harder to find a way to kill him. For he not only broke the Sabbath, he called God his Father, thereby making himself equal with God.</text:p>
          </table:table-cell>
        </table:table-row>
        <table:table-row>
          <table:table-cell office:value-type="string" table:style-name="tablecell">
            <text:p text:style-name="tablealignleft"> KJV </text:p>
          </table:table-cell>
          <table:table-cell office:value-type="string" table:style-name="tablecell">
            <text:p text:style-name="tablealignleft"> Therefore the Jews sought the more to kill him, because he not only had broken the sabbath, but said also that God was his Father, making himself equal with God.</text:p>
          </table:table-cell>
        </table:table-row>
      </table:table>
      <text:p text:style-name="Horizontal_20_Line"/>
      <text:p text:style-name="Plugin_Wrap_Paragraph_Right aligned"><text:span text:style-name="sup"> <text:a xlink:type="simple" xlink:href="https://groveserver.com/bible/doku.php?id=john_5:17" text:style-name="Internet_20_link" text:visited-style-name="Visited_20_Internet_20_Link">John 5:17</text:a> ← John 5:18 → <text:a xlink:type="simple" xlink:href="https://groveserver.com/bible/doku.php?id=john_5:19" text:style-name="Internet_20_link" text:visited-style-name="Visited_20_Internet_20_Link">John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5" text:style-name="Internet_20_link" text:visited-style-name="Visited_20_Internet_20_Link">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1:14</meta:creation-date>
    <dc:creator>Generated</dc:creator>
    <dc:date>2025-11-07T05::51:14</dc:date>
    <dc:language>en-US</dc:language>
    <meta:editing-cycles>1</meta:editing-cycles>
    <meta:editing-duration>PT0S</meta:editing-duration>
    <dc:title>john_5:18</dc:title>
  </office:meta>
</office:document-meta>
</file>