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"/><text:bookmark-start text:name="__RefHeading___john_52_1"/><text:bookmark-start text:name="john_52"/>John 5:2<text:bookmark-end text:name="__RefHeading___john_52_1"/><text:bookmark-end text:name="john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is in Jerusalem by the Sheep Gate a pool, in Aramaic called Bethesda, which has five roofed colonnad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is in Jerusalem near the Sheep Gate a pool, which in Aramaic is called Bethesda and which is surrounded by five covered colonnad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ide the city, near the Sheep Gate, was the pool of Bethesda, with five covered po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is at Jerusalem by the sheep market a pool, which is called in the Hebrew tongue Bethesda, having five po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" text:style-name="Internet_20_link" text:visited-style-name="Visited_20_Internet_20_Link">John 5:1</text:a> ← John 5:2 → <text:a xlink:type="simple" xlink:href="https://groveserver.com/bible/doku.php?id=john_5:3" text:style-name="Internet_20_link" text:visited-style-name="Visited_20_Internet_20_Link">John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32</meta:creation-date>
    <dc:creator>Generated</dc:creator>
    <dc:date>2025-11-06T02::21:32</dc:date>
    <dc:language>en-US</dc:language>
    <meta:editing-cycles>1</meta:editing-cycles>
    <meta:editing-duration>PT0S</meta:editing-duration>
    <dc:title>john_5:2</dc:title>
  </office:meta>
</office:document-meta>
</file>