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21"/><text:bookmark-start text:name="__RefHeading___john_521_1"/><text:bookmark-start text:name="john_521"/>John 5:21<text:bookmark-end text:name="__RefHeading___john_521_1"/><text:bookmark-end text:name="john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the Father raises the dead and gives them life, so also the Son gives life to whom he wi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just as the Father raises the dead and gives them life, even so the Son gives life to whom he is pleased to giv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just as the Father gives life to those he raises from the dead, so the Son gives life to anyone he wa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the Father raiseth up the dead, and quickeneth them; even so the Son quickeneth whom he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0" text:style-name="Internet_20_link" text:visited-style-name="Visited_20_Internet_20_Link">John 5:20</text:a> ← John 5:21 → <text:a xlink:type="simple" xlink:href="https://groveserver.com/bible/doku.php?id=john_5:22" text:style-name="Internet_20_link" text:visited-style-name="Visited_20_Internet_20_Link">John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32</meta:creation-date>
    <dc:creator>Generated</dc:creator>
    <dc:date>2025-11-07T05::49:32</dc:date>
    <dc:language>en-US</dc:language>
    <meta:editing-cycles>1</meta:editing-cycles>
    <meta:editing-duration>PT0S</meta:editing-duration>
    <dc:title>john_5:21</dc:title>
  </office:meta>
</office:document-meta>
</file>