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2"/><text:bookmark-start text:name="__RefHeading___john_522_1"/><text:bookmark-start text:name="john_522"/>John 5:22<text:bookmark-end text:name="__RefHeading___john_522_1"/><text:bookmark-end text:name="john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ather judges no one, but has given all judgment to the S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reover, the Father judges no one, but has entrusted all judgment to the S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addition, the Father judges no one. Instead, he has given the Son absolute authority to judg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Father judgeth no man, but hath committed all judgment unto the 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1" text:style-name="Internet_20_link" text:visited-style-name="Visited_20_Internet_20_Link">John 5:21</text:a> ← John 5:22 → <text:a xlink:type="simple" xlink:href="https://groveserver.com/bible/doku.php?id=john_5:23" text:style-name="Internet_20_link" text:visited-style-name="Visited_20_Internet_20_Link">John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11</meta:creation-date>
    <dc:creator>Generated</dc:creator>
    <dc:date>2025-11-06T19::41:11</dc:date>
    <dc:language>en-US</dc:language>
    <meta:editing-cycles>1</meta:editing-cycles>
    <meta:editing-duration>PT0S</meta:editing-duration>
    <dc:title>john_5:22</dc:title>
  </office:meta>
</office:document-meta>
</file>