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3"/><text:bookmark-start text:name="__RefHeading___john_523_1"/><text:bookmark-start text:name="john_523"/>John 5:23<text:bookmark-end text:name="__RefHeading___john_523_1"/><text:bookmark-end text:name="john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all may honor the Son, just as they honor the Father. Whoever does not honor the Son does not honor the Father who sen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all may honor the Son just as they honor the Father. He who does not honor the Son does not honor the Father, who sen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at everyone will honor the Son, just as they honor the Father. Anyone who does not honor the Son is certainly not honoring the Father who sen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all men should honour the Son, even as they honour the Father. He that honoureth not the Son honoureth not the Father which hath sen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2" text:style-name="Internet_20_link" text:visited-style-name="Visited_20_Internet_20_Link">John 5:22</text:a> ← John 5:23 → <text:a xlink:type="simple" xlink:href="https://groveserver.com/bible/doku.php?id=john_5:24" text:style-name="Internet_20_link" text:visited-style-name="Visited_20_Internet_20_Link">John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09</meta:creation-date>
    <dc:creator>Generated</dc:creator>
    <dc:date>2025-11-08T08::48:09</dc:date>
    <dc:language>en-US</dc:language>
    <meta:editing-cycles>1</meta:editing-cycles>
    <meta:editing-duration>PT0S</meta:editing-duration>
    <dc:title>john_5:23</dc:title>
  </office:meta>
</office:document-meta>
</file>