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5:25"/><text:bookmark-start text:name="__RefHeading___john_525_1"/><text:bookmark-start text:name="john_525"/>John 5:25<text:bookmark-end text:name="__RefHeading___john_525_1"/><text:bookmark-end text:name="john_52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ruly, truly, I say to you, an hour is coming, and is now here, when the dead will hear the voice of the Son of God, and those who hear will live.</text:p>
          </table:table-cell>
        </table:table-row>
        <table:table-row>
          <table:table-cell office:value-type="string" table:style-name="tablecell">
            <text:p text:style-name="tablealignleft"> NIV </text:p>
          </table:table-cell>
          <table:table-cell office:value-type="string" table:style-name="tablecell">
            <text:p text:style-name="tablealignleft"> I tell you the truth, a time is coming and has now come when the dead will hear the voice of the Son of God and those who hear will live.</text:p>
          </table:table-cell>
        </table:table-row>
        <table:table-row>
          <table:table-cell office:value-type="string" table:style-name="tablecell">
            <text:p text:style-name="tablealignleft"> NLT </text:p>
          </table:table-cell>
          <table:table-cell office:value-type="string" table:style-name="tablecell">
            <text:p text:style-name="tablealignleft"> “And I assure you that the time is coming, indeed it's here now, when the dead will hear my voice– the voice of the Son of God. And those who listen will live.</text:p>
          </table:table-cell>
        </table:table-row>
        <table:table-row>
          <table:table-cell office:value-type="string" table:style-name="tablecell">
            <text:p text:style-name="tablealignleft"> KJV </text:p>
          </table:table-cell>
          <table:table-cell office:value-type="string" table:style-name="tablecell">
            <text:p text:style-name="tablealignleft"> Verily, verily, I say unto you, The hour is coming, and now is, when the dead shall hear the voice of the Son of God: and they that hear shall live.</text:p>
          </table:table-cell>
        </table:table-row>
      </table:table>
      <text:p text:style-name="Horizontal_20_Line"/>
      <text:p text:style-name="Plugin_Wrap_Paragraph_Right aligned"><text:span text:style-name="sup"> <text:a xlink:type="simple" xlink:href="https://groveserver.com/bible/doku.php?id=john_5:24" text:style-name="Internet_20_link" text:visited-style-name="Visited_20_Internet_20_Link">John 5:24</text:a> ← John 5:25 → <text:a xlink:type="simple" xlink:href="https://groveserver.com/bible/doku.php?id=john_5:26" text:style-name="Internet_20_link" text:visited-style-name="Visited_20_Internet_20_Link">John 5: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5" text:style-name="Internet_20_link" text:visited-style-name="Visited_20_Internet_20_Link">John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34:53</meta:creation-date>
    <dc:creator>Generated</dc:creator>
    <dc:date>2025-11-08T11::34:53</dc:date>
    <dc:language>en-US</dc:language>
    <meta:editing-cycles>1</meta:editing-cycles>
    <meta:editing-duration>PT0S</meta:editing-duration>
    <dc:title>john_5:25</dc:title>
  </office:meta>
</office:document-meta>
</file>