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5:25:nlt"/>“And I assure you that the time is coming, indeed it's here now, when the dead will hear my voice– the voice of the Son of God. And those who listen will l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20:59</meta:creation-date>
    <dc:creator>Generated</dc:creator>
    <dc:date>2025-11-10T15::20:59</dc:date>
    <dc:language>en-US</dc:language>
    <meta:editing-cycles>1</meta:editing-cycles>
    <meta:editing-duration>PT0S</meta:editing-duration>
    <dc:title>john_5:25:nlt</dc:title>
  </office:meta>
</office:document-meta>
</file>