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26"/><text:bookmark-start text:name="__RefHeading___john_526_1"/><text:bookmark-start text:name="john_526"/>John 5:26<text:bookmark-end text:name="__RefHeading___john_526_1"/><text:bookmark-end text:name="john_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as the Father has life in himself, so he has granted the Son also to have life in himself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as the Father has life in himself, so he has granted the Son to have life in himself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Father has life in himself, and he has granted that same life-giving power to his S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s the Father hath life in himself; so hath he given to the Son to have life in himself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25" text:style-name="Internet_20_link" text:visited-style-name="Visited_20_Internet_20_Link">John 5:25</text:a> ← John 5:26 → <text:a xlink:type="simple" xlink:href="https://groveserver.com/bible/doku.php?id=john_5:27" text:style-name="Internet_20_link" text:visited-style-name="Visited_20_Internet_20_Link">John 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0:20</meta:creation-date>
    <dc:creator>Generated</dc:creator>
    <dc:date>2025-11-09T00::00:20</dc:date>
    <dc:language>en-US</dc:language>
    <meta:editing-cycles>1</meta:editing-cycles>
    <meta:editing-duration>PT0S</meta:editing-duration>
    <dc:title>john_5:26</dc:title>
  </office:meta>
</office:document-meta>
</file>