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27"/><text:bookmark-start text:name="__RefHeading___john_527_1"/><text:bookmark-start text:name="john_527"/>John 5:27<text:bookmark-end text:name="__RefHeading___john_527_1"/><text:bookmark-end text:name="john_5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has given him authority to execute judgment, because he is the Son of Ma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has given him authority to judge because he is the Son of Ma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has given him authority to judge everyone because he is the Son of Ma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ath given him authority to execute judgment also, because he is the Son of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26" text:style-name="Internet_20_link" text:visited-style-name="Visited_20_Internet_20_Link">John 5:26</text:a> ← John 5:27 → <text:a xlink:type="simple" xlink:href="https://groveserver.com/bible/doku.php?id=john_5:28" text:style-name="Internet_20_link" text:visited-style-name="Visited_20_Internet_20_Link">John 5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8:27</meta:creation-date>
    <dc:creator>Generated</dc:creator>
    <dc:date>2025-11-10T17::58:27</dc:date>
    <dc:language>en-US</dc:language>
    <meta:editing-cycles>1</meta:editing-cycles>
    <meta:editing-duration>PT0S</meta:editing-duration>
    <dc:title>john_5:27</dc:title>
  </office:meta>
</office:document-meta>
</file>