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8"/><text:bookmark-start text:name="__RefHeading___john_528_1"/><text:bookmark-start text:name="john_528"/>John 5:28<text:bookmark-end text:name="__RefHeading___john_528_1"/><text:bookmark-end text:name="john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marvel at this, for an hour is coming when all who are in the tombs will hear his voic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be amazed at this, for a time is coming when all who are in their graves will hear his voic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so surprised! Indeed, the time is coming when all the dead in their graves will hear the voice of God's Son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vel not at this: for the hour is coming, in the which all that are in the graves shall hear his voi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7" text:style-name="Internet_20_link" text:visited-style-name="Visited_20_Internet_20_Link">John 5:27</text:a> ← John 5:28 → <text:a xlink:type="simple" xlink:href="https://groveserver.com/bible/doku.php?id=john_5:29" text:style-name="Internet_20_link" text:visited-style-name="Visited_20_Internet_20_Link">John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50</meta:creation-date>
    <dc:creator>Generated</dc:creator>
    <dc:date>2025-11-08T10::29:50</dc:date>
    <dc:language>en-US</dc:language>
    <meta:editing-cycles>1</meta:editing-cycles>
    <meta:editing-duration>PT0S</meta:editing-duration>
    <dc:title>john_5:28</dc:title>
  </office:meta>
</office:document-meta>
</file>