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29"/><text:bookmark-start text:name="__RefHeading___john_529_1"/><text:bookmark-start text:name="john_529"/>John 5:29<text:bookmark-end text:name="__RefHeading___john_529_1"/><text:bookmark-end text:name="john_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come out, those who have done good to the resurrection of life, and those who have done evil to the resurrection of judg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come out–those who have done good will rise to live, and those who have done evil will rise to be condem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will rise again. Those who have done good will rise to experience eternal life, and those who have continued in evil will rise to experience judg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all come forth; they that have done good, unto the resurrection of life; and they that have done evil, unto the resurrection of dam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28" text:style-name="Internet_20_link" text:visited-style-name="Visited_20_Internet_20_Link">John 5:28</text:a> ← John 5:29 → <text:a xlink:type="simple" xlink:href="https://groveserver.com/bible/doku.php?id=john_5:30" text:style-name="Internet_20_link" text:visited-style-name="Visited_20_Internet_20_Link">John 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24</meta:creation-date>
    <dc:creator>Generated</dc:creator>
    <dc:date>2025-11-07T04::05:24</dc:date>
    <dc:language>en-US</dc:language>
    <meta:editing-cycles>1</meta:editing-cycles>
    <meta:editing-duration>PT0S</meta:editing-duration>
    <dc:title>john_5:29</dc:title>
  </office:meta>
</office:document-meta>
</file>