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"/><text:bookmark-start text:name="__RefHeading___john_53_1"/><text:bookmark-start text:name="john_53"/>John 5:3<text:bookmark-end text:name="__RefHeading___john_53_1"/><text:bookmark-end text:name="john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se lay a multitude of invalids- blind, lame, and paralyz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re a great number of disabled people used to lie–the blind, the lame, the paralyz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rowds of sick people– blind, lame, or paralyzed– lay on the porc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these lay a great multitude of impotent folk, of blind, halt, withered, waiting for the moving of the wa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2" text:style-name="Internet_20_link" text:visited-style-name="Visited_20_Internet_20_Link">John 5:2</text:a> ← John 5:3 → <text:a xlink:type="simple" xlink:href="https://groveserver.com/bible/doku.php?id=john_5:4" text:style-name="Internet_20_link" text:visited-style-name="Visited_20_Internet_20_Link">John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13</meta:creation-date>
    <dc:creator>Generated</dc:creator>
    <dc:date>2025-11-07T11::09:13</dc:date>
    <dc:language>en-US</dc:language>
    <meta:editing-cycles>1</meta:editing-cycles>
    <meta:editing-duration>PT0S</meta:editing-duration>
    <dc:title>john_5:3</dc:title>
  </office:meta>
</office:document-meta>
</file>