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30"/><text:bookmark-start text:name="__RefHeading___john_530_1"/><text:bookmark-start text:name="john_530"/>John 5:30<text:bookmark-end text:name="__RefHeading___john_530_1"/><text:bookmark-end text:name="john_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 can do nothing on my own. As I hear, I judge, and my judgment is just, because I seek not my own will but the will of him who sent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myself I can do nothing; I judge only as I hear, and my judgment is just, for I seek not to please myself but him who sen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can do nothing on my own. I judge as God tells me. Therefore, my judgment is just, because I carry out the will of the one who sent me, not my own wi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can of mine own self do nothing: as I hear, I judge: and my judgment is just; because I seek not mine own will, but the will of the Father which hath sen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29" text:style-name="Internet_20_link" text:visited-style-name="Visited_20_Internet_20_Link">John 5:29</text:a> ← John 5:30 → <text:a xlink:type="simple" xlink:href="https://groveserver.com/bible/doku.php?id=john_5:31" text:style-name="Internet_20_link" text:visited-style-name="Visited_20_Internet_20_Link">John 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6:33</meta:creation-date>
    <dc:creator>Generated</dc:creator>
    <dc:date>2025-11-05T09::46:33</dc:date>
    <dc:language>en-US</dc:language>
    <meta:editing-cycles>1</meta:editing-cycles>
    <meta:editing-duration>PT0S</meta:editing-duration>
    <dc:title>john_5:30</dc:title>
  </office:meta>
</office:document-meta>
</file>