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0:esv"/>“I can do nothing on my own. As I hear, I judge, and my judgment is just, because I seek not my own will but the will of him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5:00</meta:creation-date>
    <dc:creator>Generated</dc:creator>
    <dc:date>2025-11-06T13::15:00</dc:date>
    <dc:language>en-US</dc:language>
    <meta:editing-cycles>1</meta:editing-cycles>
    <meta:editing-duration>PT0S</meta:editing-duration>
    <dc:title>john_5:30:esv</dc:title>
  </office:meta>
</office:document-meta>
</file>