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33"/><text:bookmark-start text:name="__RefHeading___john_533_1"/><text:bookmark-start text:name="john_533"/>John 5:33<text:bookmark-end text:name="__RefHeading___john_533_1"/><text:bookmark-end text:name="john_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sent to John, and he has borne witness to the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have sent to John and he has testified to the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you sent investigators to listen to John the Baptist, and his testimony about me was tr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sent unto John, and he bare witness unto th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32" text:style-name="Internet_20_link" text:visited-style-name="Visited_20_Internet_20_Link">John 5:32</text:a> ← John 5:33 → <text:a xlink:type="simple" xlink:href="https://groveserver.com/bible/doku.php?id=john_5:34" text:style-name="Internet_20_link" text:visited-style-name="Visited_20_Internet_20_Link">John 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9:45</meta:creation-date>
    <dc:creator>Generated</dc:creator>
    <dc:date>2025-11-08T03::09:45</dc:date>
    <dc:language>en-US</dc:language>
    <meta:editing-cycles>1</meta:editing-cycles>
    <meta:editing-duration>PT0S</meta:editing-duration>
    <dc:title>john_5:33</dc:title>
  </office:meta>
</office:document-meta>
</file>