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5:34"/><text:bookmark-start text:name="__RefHeading___john_534_1"/><text:bookmark-start text:name="john_534"/>John 5:34<text:bookmark-end text:name="__RefHeading___john_534_1"/><text:bookmark-end text:name="john_5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Not that the testimony that I receive is from man, but I say these things so that you may be save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Not that I accept human testimony; but I mention it that you may be save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Of course, I have no need of human witnesses, but I say these things so you might be save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I receive not testimony from man: but these things I say, that ye might be sav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5:33" text:style-name="Internet_20_link" text:visited-style-name="Visited_20_Internet_20_Link">John 5:33</text:a> ← John 5:34 → <text:a xlink:type="simple" xlink:href="https://groveserver.com/bible/doku.php?id=john_5:35" text:style-name="Internet_20_link" text:visited-style-name="Visited_20_Internet_20_Link">John 5:3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5" text:style-name="Internet_20_link" text:visited-style-name="Visited_20_Internet_20_Link">John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29:03</meta:creation-date>
    <dc:creator>Generated</dc:creator>
    <dc:date>2025-11-08T22::29:03</dc:date>
    <dc:language>en-US</dc:language>
    <meta:editing-cycles>1</meta:editing-cycles>
    <meta:editing-duration>PT0S</meta:editing-duration>
    <dc:title>john_5:34</dc:title>
  </office:meta>
</office:document-meta>
</file>