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5"/><text:bookmark-start text:name="__RefHeading___john_535_1"/><text:bookmark-start text:name="john_535"/>John 5:35<text:bookmark-end text:name="__RefHeading___john_535_1"/><text:bookmark-end text:name="john_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as a burning and shining lamp, and you were willing to rejoice for a while in his l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hn was a lamp that burned and gave light, and you chose for a time to enjoy his l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was like a burning and shining lamp, and you were excited for a while about his mess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was a burning and a shining light: and ye were willing for a season to rejoice in his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4" text:style-name="Internet_20_link" text:visited-style-name="Visited_20_Internet_20_Link">John 5:34</text:a> ← John 5:35 → <text:a xlink:type="simple" xlink:href="https://groveserver.com/bible/doku.php?id=john_5:36" text:style-name="Internet_20_link" text:visited-style-name="Visited_20_Internet_20_Link">John 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4:29</meta:creation-date>
    <dc:creator>Generated</dc:creator>
    <dc:date>2025-11-08T11::34:29</dc:date>
    <dc:language>en-US</dc:language>
    <meta:editing-cycles>1</meta:editing-cycles>
    <meta:editing-duration>PT0S</meta:editing-duration>
    <dc:title>john_5:35</dc:title>
  </office:meta>
</office:document-meta>
</file>