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36"/><text:bookmark-start text:name="__RefHeading___john_536_1"/><text:bookmark-start text:name="john_536"/>John 5:36<text:bookmark-end text:name="__RefHeading___john_536_1"/><text:bookmark-end text:name="john_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testimony that I have is greater than that of John. For the works that the Father has given me to accomplish, the very works that I am doing, bear witness about me that the Father has sen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have testimony weightier than that of John. For the very work that the Father has given me to finish, and which I am doing, testifies that the Father has sen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have a greater witness than John– my teachings and my miracles. The Father gave me these works to accomplish, and they prove that he sen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have greater witness than that of John: for the works which the Father hath given me to finish, the same works that I do, bear witness of me, that the Father hath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35" text:style-name="Internet_20_link" text:visited-style-name="Visited_20_Internet_20_Link">John 5:35</text:a> ← John 5:36 → <text:a xlink:type="simple" xlink:href="https://groveserver.com/bible/doku.php?id=john_5:37" text:style-name="Internet_20_link" text:visited-style-name="Visited_20_Internet_20_Link">John 5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5:52</meta:creation-date>
    <dc:creator>Generated</dc:creator>
    <dc:date>2025-11-09T06::15:52</dc:date>
    <dc:language>en-US</dc:language>
    <meta:editing-cycles>1</meta:editing-cycles>
    <meta:editing-duration>PT0S</meta:editing-duration>
    <dc:title>john_5:36</dc:title>
  </office:meta>
</office:document-meta>
</file>