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hn_5:37"/><text:bookmark-start text:name="__RefHeading___john_537_1"/><text:bookmark-start text:name="john_537"/>John 5:37<text:bookmark-end text:name="__RefHeading___john_537_1"/><text:bookmark-end text:name="john_53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the Father who sent me has himself borne witness about me. His voice you have never heard, his form you have never seen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nd the Father who sent me has himself testified concerning me. You have never heard his voice nor seen his form,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nd the Father who sent me has testified about me himself. You have never heard his voice or seen him face to face,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the Father himself, which hath sent me, hath borne witness of me. Ye have neither heard his voice at any time, nor seen his shap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hn_5:36" text:style-name="Internet_20_link" text:visited-style-name="Visited_20_Internet_20_Link">John 5:36</text:a> ← John 5:37 → <text:a xlink:type="simple" xlink:href="https://groveserver.com/bible/doku.php?id=john_5:38" text:style-name="Internet_20_link" text:visited-style-name="Visited_20_Internet_20_Link">John 5:3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ohn" text:style-name="Internet_20_link" text:visited-style-name="Visited_20_Internet_20_Link">John</text:a> → <text:a xlink:type="simple" xlink:href="https://groveserver.com/bible/doku.php?id=john_5" text:style-name="Internet_20_link" text:visited-style-name="Visited_20_Internet_20_Link">John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0T13::38:51</meta:creation-date>
    <dc:creator>Generated</dc:creator>
    <dc:date>2025-10-30T13::38:51</dc:date>
    <dc:language>en-US</dc:language>
    <meta:editing-cycles>1</meta:editing-cycles>
    <meta:editing-duration>PT0S</meta:editing-duration>
    <dc:title>john_5:37</dc:title>
  </office:meta>
</office:document-meta>
</file>