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38"/><text:bookmark-start text:name="__RefHeading___john_538_1"/><text:bookmark-start text:name="john_538"/>John 5:38<text:bookmark-end text:name="__RefHeading___john_538_1"/><text:bookmark-end text:name="john_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do not have his word abiding in you, for you do not believe the one whom he has s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r does his word dwell in you, for you do not believe the one he s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do not have his message in your hearts, because you do not believe me– the one he sent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have not his word abiding in you: for whom he hath sent, him ye believ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37" text:style-name="Internet_20_link" text:visited-style-name="Visited_20_Internet_20_Link">John 5:37</text:a> ← John 5:38 → <text:a xlink:type="simple" xlink:href="https://groveserver.com/bible/doku.php?id=john_5:39" text:style-name="Internet_20_link" text:visited-style-name="Visited_20_Internet_20_Link">John 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2:50</meta:creation-date>
    <dc:creator>Generated</dc:creator>
    <dc:date>2025-11-06T22::52:50</dc:date>
    <dc:language>en-US</dc:language>
    <meta:editing-cycles>1</meta:editing-cycles>
    <meta:editing-duration>PT0S</meta:editing-duration>
    <dc:title>john_5:38</dc:title>
  </office:meta>
</office:document-meta>
</file>