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5:39"/><text:bookmark-start text:name="__RefHeading___john_539_1"/><text:bookmark-start text:name="john_539"/>John 5:39<text:bookmark-end text:name="__RefHeading___john_539_1"/><text:bookmark-end text:name="john_5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search the Scriptures because you think that in them you have eternal life; and it is they that bear witness about m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diligently study the Scriptures because you think that by them you possess eternal life. These are the Scriptures that testify about me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You search the Scriptures because you think they give you eternal life. But the Scriptures point to me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earch the scriptures; for in them ye think ye have eternal life: and they are they which testify of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5:38" text:style-name="Internet_20_link" text:visited-style-name="Visited_20_Internet_20_Link">John 5:38</text:a> ← John 5:39 → <text:a xlink:type="simple" xlink:href="https://groveserver.com/bible/doku.php?id=john_5:40" text:style-name="Internet_20_link" text:visited-style-name="Visited_20_Internet_20_Link">John 5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5" text:style-name="Internet_20_link" text:visited-style-name="Visited_20_Internet_20_Link">Joh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48</meta:creation-date>
    <dc:creator>Generated</dc:creator>
    <dc:date>2025-11-08T11::15:48</dc:date>
    <dc:language>en-US</dc:language>
    <meta:editing-cycles>1</meta:editing-cycles>
    <meta:editing-duration>PT0S</meta:editing-duration>
    <dc:title>john_5:39</dc:title>
  </office:meta>
</office:document-meta>
</file>