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5:4"/><text:bookmark-start text:name="__RefHeading___john_54_1"/><text:bookmark-start text:name="john_54"/>John 5:4<text:bookmark-end text:name="__RefHeading___john_54_1"/><text:bookmark-end text:name="john_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ee Footnote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an angel went down at a certain season into the pool, and troubled the water: whosoever then first after the troubling of the water stepped in was made whole of whatsoever disease he h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5:3" text:style-name="Internet_20_link" text:visited-style-name="Visited_20_Internet_20_Link">John 5:3</text:a> ← John 5:4 → <text:a xlink:type="simple" xlink:href="https://groveserver.com/bible/doku.php?id=john_5:5" text:style-name="Internet_20_link" text:visited-style-name="Visited_20_Internet_20_Link">John 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5" text:style-name="Internet_20_link" text:visited-style-name="Visited_20_Internet_20_Link">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3:08</meta:creation-date>
    <dc:creator>Generated</dc:creator>
    <dc:date>2025-11-04T13::13:08</dc:date>
    <dc:language>en-US</dc:language>
    <meta:editing-cycles>1</meta:editing-cycles>
    <meta:editing-duration>PT0S</meta:editing-duration>
    <dc:title>john_5:4</dc:title>
  </office:meta>
</office:document-meta>
</file>