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40"/><text:bookmark-start text:name="__RefHeading___john_540_1"/><text:bookmark-start text:name="john_540"/>John 5:40<text:bookmark-end text:name="__RefHeading___john_540_1"/><text:bookmark-end text:name="john_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you refuse to come to me that you may have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you refuse to come to me to have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you refuse to come to me to receive this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will not come to me, that ye might have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9" text:style-name="Internet_20_link" text:visited-style-name="Visited_20_Internet_20_Link">John 5:39</text:a> ← John 5:40 → <text:a xlink:type="simple" xlink:href="https://groveserver.com/bible/doku.php?id=john_5:41" text:style-name="Internet_20_link" text:visited-style-name="Visited_20_Internet_20_Link">John 5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1:52</meta:creation-date>
    <dc:creator>Generated</dc:creator>
    <dc:date>2025-11-03T13::21:52</dc:date>
    <dc:language>en-US</dc:language>
    <meta:editing-cycles>1</meta:editing-cycles>
    <meta:editing-duration>PT0S</meta:editing-duration>
    <dc:title>john_5:40</dc:title>
  </office:meta>
</office:document-meta>
</file>