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41"/><text:bookmark-start text:name="__RefHeading___john_541_1"/><text:bookmark-start text:name="john_541"/>John 5:41<text:bookmark-end text:name="__RefHeading___john_541_1"/><text:bookmark-end text:name="john_5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do not receive glory from peop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do not accept praise from men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Your approval means nothing to m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receive not honour from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40" text:style-name="Internet_20_link" text:visited-style-name="Visited_20_Internet_20_Link">John 5:40</text:a> ← John 5:41 → <text:a xlink:type="simple" xlink:href="https://groveserver.com/bible/doku.php?id=john_5:42" text:style-name="Internet_20_link" text:visited-style-name="Visited_20_Internet_20_Link">John 5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3:57</meta:creation-date>
    <dc:creator>Generated</dc:creator>
    <dc:date>2025-11-03T13::13:57</dc:date>
    <dc:language>en-US</dc:language>
    <meta:editing-cycles>1</meta:editing-cycles>
    <meta:editing-duration>PT0S</meta:editing-duration>
    <dc:title>john_5:41</dc:title>
  </office:meta>
</office:document-meta>
</file>